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stmarkt 9 dec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de volgende aanvraag voor een vergunning/ontheffing binnengekomen: </text:p>
            <text:p text:style-name="common-al">Eastermar, Meerzigt Eastermar, E.M. Beimastrjitte 8, kerstmarkt en Snertbarren van 15.00 uur tot 21.00 uur op 9 december 2017. 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maandag 6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stmarkt 9 dec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68</meta:user-defined>
    <meta:user-defined meta:name="OVERHEIDop.GmbID/DC.identifier">gmb-2017-1929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8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698 576516</meta:user-defined>
    <meta:user-defined meta:name="OVERHEIDop.versieInformatie"/>
  </office:meta>
</office:document-meta>
</file>