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Drank- en Horecawetvergunning, Verleende vergunning (reguliere procedure), Hof 27, drank- en horecawetvergunning en horeca-exploitatievergunning, 20-10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Drank- en Horecawetvergunning, Verleende vergunning (reguliere procedure), Hof 27, drank- en horecawetvergunning en horeca-exploitatievergunning, 20-10-2017,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6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Drank- en Horecawetvergunning, Verleende vergunning (reguliere procedure), Hof 27, drank- en horecawetvergunning en horeca-exploitatievergunning, 20-10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967</meta:user-defined>
    <meta:user-defined meta:name="OVERHEIDop.GmbID/DC.identifier">gmb-2017-192967</meta:user-defined>
    <meta:user-defined meta:name="OVERHEID.TaxonomieBeleidsagenda/OVERHEID.category">Cultuur en recreatie | Organisatie en beleid</meta:user-defined>
    <meta:user-defined meta:name="OVERHEIDop.referentienummer">1012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27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4 463094</meta:user-defined>
    <meta:user-defined meta:name="OVERHEIDop.versieInformatie"/>
  </office:meta>
</office:document-meta>
</file>