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31 december 2017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de volgende aanvraag voor een ontheffing binnengekomen: </text:p>
            <text:p text:style-name="common-al">Aldtsjerk, weiland tegenover Marwei 1, carbidschieten, 11.00-16.00 u., 31 december 2017;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maandag 6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96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31 december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65</meta:user-defined>
    <meta:user-defined meta:name="OVERHEIDop.GmbID/DC.identifier">gmb-2017-192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N</meta:user-defined>
    <meta:user-defined meta:name="OVERHEIDop.woonplaats">Aldtsjerk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720 586188</meta:user-defined>
    <meta:user-defined meta:name="OVERHEIDop.versieInformatie"/>
  </office:meta>
</office:document-meta>
</file>