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zeeweg 4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ordzeeweg 490, 3198LT, plaatsen van een nieuw prefab trafostation (datum besluit 01-11-2017, dossiernummer OMV.17.07.0058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96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6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6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zeeweg 4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62</meta:user-defined>
    <meta:user-defined meta:name="OVERHEIDop.GmbID/DC.identifier">gmb-2017-192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T 490</meta:user-defined>
    <meta:user-defined meta:name="OVERHEIDop.woonplaats">Europoort Rotterdam</meta:user-defined>
    <meta:user-defined meta:name="OVERHEIDop.straatnaam">Noordze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1552 440401</meta:user-defined>
    <meta:user-defined meta:name="OVERHEIDop.versieInformatie"/>
  </office:meta>
</office:document-meta>
</file>