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20 te Wergea, (11015387) bouwen van een woning, verzenddatum 30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9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20 te Wergea, (11015387) bouwen van een woning, verzenddatum 3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96</meta:user-defined>
    <meta:user-defined meta:name="OVERHEIDop.GmbID/DC.identifier">gmb-2017-19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 18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9 573484</meta:user-defined>
    <meta:user-defined meta:name="OVERHEIDop.versieInformatie"/>
  </office:meta>
</office:document-meta>
</file>