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rnhemsestraat 29, het tijdelijk plaatsen van een hoogwerker op de openbare weg op 6 november 2017, 2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rnhemsestraat 29, het tijdelijk plaatsen van een hoogwerker op de openbare weg op 6 november 2017, 20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4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4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4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rnhemsestraat 29, het tijdelijk plaatsen van een hoogwerker op de openbare weg op 6 november 2017, 2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48</meta:user-defined>
    <meta:user-defined meta:name="OVERHEIDop.GmbID/DC.identifier">gmb-2017-19294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G 29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7 462778</meta:user-defined>
    <meta:user-defined meta:name="OVERHEIDop.versieInformatie"/>
  </office:meta>
</office:document-meta>
</file>