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Hellestraat 25, het wijzigen van de supermarkt, 15-10-2017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Hellestraat 25, het wijzigen van de supermarkt, 15-10-2017, Rechtsmiddel: Geen. Ter informatie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4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4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4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Hellestraat 25, het wijzigen van de supermarkt, 15-10-2017,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947</meta:user-defined>
    <meta:user-defined meta:name="OVERHEIDop.GmbID/DC.identifier">gmb-2017-192947</meta:user-defined>
    <meta:user-defined meta:name="OVERHEID.TaxonomieBeleidsagenda/OVERHEID.category">Ruimte en infrastructuur | Organisatie en beleid</meta:user-defined>
    <meta:user-defined meta:name="OVERHEIDop.referentienummer">Z-MLD-2017-2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25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0 462987</meta:user-defined>
    <meta:user-defined meta:name="OVERHEIDop.versieInformatie"/>
  </office:meta>
</office:document-meta>
</file>