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oudsesingel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oudsesingel 64, 3011KD, plaatsen van een trap en balustrade met glazen doorvalbeveiliging in een rijksmonument (datum besluit 01-11-2017, dossiernummer OMV.17.09.0015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94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4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4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oudsesingel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941</meta:user-defined>
    <meta:user-defined meta:name="OVERHEIDop.GmbID/DC.identifier">gmb-2017-192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KD 64</meta:user-defined>
    <meta:user-defined meta:name="OVERHEIDop.woonplaats">Rotterdam</meta:user-defined>
    <meta:user-defined meta:name="OVERHEIDop.straatnaam">Goudse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482 437646</meta:user-defined>
    <meta:user-defined meta:name="OVERHEIDop.versieInformatie"/>
  </office:meta>
</office:document-meta>
</file>