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Stichting Floreshuis, Floresplein 19, 9715 HH Groningen – reden van melding: voor een professionele keuken die voldoet aan de HACCP eisen in wijkcentrum. Activiteiten: 2.2.0 Afdeling; 2.2 Lozingen; 3.6.1 Bereiden van voedingsmiddelen (2016717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29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Stichting Floreshuis, Floresplein 19, 9715 HH Groningen – reden van melding: voor een professionele keuken die voldoet aan de HACCP eisen in wijkcentrum. Activiteiten: 2.2.0 Afdeling; 2.2 Lozingen; 3.6.1 Bereiden van voedingsmiddelen (2016717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294</meta:user-defined>
    <meta:user-defined meta:name="OVERHEIDop.GmbID/DC.identifier">gmb-2017-19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H 19</meta:user-defined>
    <meta:user-defined meta:name="OVERHEIDop.woonplaats">Groningen</meta:user-defined>
    <meta:user-defined meta:name="OVERHEIDop.straatnaam">Flore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7 583466</meta:user-defined>
    <meta:user-defined meta:name="OVERHEIDop.versieInformatie"/>
  </office:meta>
</office:document-meta>
</file>