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oscaninistraat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tijdelijke noodlokalen op het terrein van de school Toscaninistraat 187 voor een periode van 2 jaar</text:p>
            <text:p text:style-name="common-al"/>
            <text:p text:style-name="common-al">Ons kenmerk: 20172032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oscaninistraat 18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93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3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3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oscaninistraat 1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39</meta:user-defined>
    <meta:user-defined meta:name="OVERHEIDop.GmbID/DC.identifier">gmb-2017-192939</meta:user-defined>
    <meta:user-defined meta:name="OVERHEID.TaxonomieBeleidsagenda/OVERHEID.category">Ruimte en infrastructuur | Organisatie en beleid</meta:user-defined>
    <meta:user-defined meta:name="DCTERMS.abstract">Het plaatsen van 2 tijdelijke noodlokalen op het terrein van de school Toscaninistraat 187 voor een periode van 2 jaar</meta:user-defined>
    <meta:user-defined meta:name="OVERHEIDop.referentienummer">201720328/65256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584.433 453098.241</meta:user-defined>
    <meta:user-defined meta:name="OVERHEIDop.versieInformatie"/>
  </office:meta>
</office:document-meta>
</file>