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chussenstraat 2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chussenstraat 215A, 3021NS, toevoegen van een verdieping van de bovenwoning aan de benedenwoning. Hierdoor ontstaat er een benedenwoning (souterrain, beletage en 1e verdieping) van ca. 260 m2 en een bovenwoning van ca. 75 m2. Tevens wordt een aanbouw aan de achterzijde gebouwd met een diepte van circa 2,3 meter, voorzien van dakterras. Ook zal een dakterras gerealiseerd worden voorzien van dakopbouw. (datum besluit 01-11-2017, dossiernummer OMV.17.08.0040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3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3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chussenstraat 2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37</meta:user-defined>
    <meta:user-defined meta:name="OVERHEIDop.GmbID/DC.identifier">gmb-2017-19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NS 215a</meta:user-defined>
    <meta:user-defined meta:name="OVERHEIDop.woonplaats">Rotterdam</meta:user-defined>
    <meta:user-defined meta:name="OVERHEIDop.straatnaam">Rochuss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75 436254</meta:user-defined>
    <meta:user-defined meta:name="OVERHEIDop.versieInformatie"/>
  </office:meta>
</office:document-meta>
</file>