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traatweg 2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Straatweg 234, 3054AM, plaatsen van een aantal pergola's, met een hoogte variërend tussen 2,5 en 2,75 meter, in de achtertuin. Het betreft een legalisatie. (datum besluit 01-11-2017, dossiernummer OMV.17.10.00318)</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933</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933</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933</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traatweg 2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2933</meta:user-defined>
    <meta:user-defined meta:name="OVERHEIDop.GmbID/DC.identifier">gmb-2017-192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4AM 234</meta:user-defined>
    <meta:user-defined meta:name="OVERHEIDop.woonplaats">Rotterdam</meta:user-defined>
    <meta:user-defined meta:name="OVERHEIDop.straatnaam">Straat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330 440808</meta:user-defined>
    <meta:user-defined meta:name="OVERHEIDop.versieInformatie"/>
  </office:meta>
</office:document-meta>
</file>