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ert van Ne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Aert van Nesstraat 25 of kadastraal perceel RTD04-AF-553-G, 3012CA, gewijzigd uitvoeren van het hotel, toevoeging 8 kamers (aanvraagdatum 31-10-2017, dossiernummer OMV.17.10.0062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92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2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2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ert van Ne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926</meta:user-defined>
    <meta:user-defined meta:name="OVERHEIDop.GmbID/DC.identifier">gmb-2017-19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A 25p</meta:user-defined>
    <meta:user-defined meta:name="OVERHEIDop.woonplaats">Rotterdam</meta:user-defined>
    <meta:user-defined meta:name="OVERHEIDop.straatnaam">Aert van Ne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49 437344</meta:user-defined>
    <meta:user-defined meta:name="OVERHEIDop.versieInformatie"/>
  </office:meta>
</office:document-meta>
</file>