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office:automatic-styles>
  <office:body>
    <office:text>
      <text:p text:style-name="new_page_staatscourant"/>
      <text:p text:style-name="single-kop-titel">Verordening Participatieraad gemeente Dalfsen 2017</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12 september 2017, nummer 611;</text:p>
            <text:p text:style-name="al"/>
            <text:p text:style-name="al">overwegende dat: </text:p>
            <text:p text:style-name="al">er voor de gemeente Dalfsen behoefte is aan een breed inspraakorgaan voor het sociaal domein;</text:p>
            <text:p text:style-name="al"/>
            <text:p text:style-name="al">gelet op: </text:p>
            <text:p text:style-name="al">Artikel 147, eerste lid van de Gemeentewet, artikel 47 van de Participatiewet, artikel 2.1.3, derde lid van de Wet maatschappelijke ondersteuning 2015 en artikel 2.10 van de Jeugdwet;</text:p>
            <text:p text:style-name="al"/>
            <text:p text:style-name="al">met inachtneming van de aanbevelingen uit de Eindrapportage Evaluatie Participatieraad vanuit bureau HHM van 17 oktober 2016; </text:p>
            <text:p text:style-name="al"/>
            <text:p text:style-name="al">b e s l u i t :</text:p>
            <text:p text:style-name="al"/>
            <text:p text:style-name="al">vast te stellen de “Verordening Participatieraad gemeente Dalfsen 2017”.</text:p>
            <text:p text:style-name="al"/>
          </text:section>
        </text:section>
        <text:section text:name="regeling-tekst_id1-3-2-2" text:style-name="regeling-tekst">
          <text:section text:name="hoofdstuk_id1-3-2-2-1" text:style-name="hoofdstuk">
            <text:p text:style-name="hoofdstuk_kop"><text:span text:style-name="label"/> <text:span text:style-name="nr"/> Verordening Participatieraad gemeente Dalfsen 2017</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De Participatieraad brengt extra kennis en deskundigheid in bij de ontwikkeling van beleid op het gebied van het sociaal domein en met de uitvoering daarvan. De gemeente ontvangt op deze manier informatie vanuit de samenleving, waardoor het beleid zo goed mogelijk aansluit bij de behoeften die in de samenleving leven. Daarbij respecteert de gemeente de onafhankelijkheid van de Participatieraad.</text:p>
            </text:section>
            <text:section text:name="artikel_id1-3-2-2-1-3" text:style-name="artikel">
              <text:p text:style-name="artikel_kop_titel"><text:span text:style-name="artikel_kop_label">Artikel</text:span> <text:span text:style-name="artikel_kop_nr">1</text:span> Begripsbepaling</text:p>
              <text:list text:style-name="id1-3-2-2-1-3-2">
                <text:list-item text:style-override="id1-3-2-2-1-3-2-1">
                  <text:number>a.</text:number>
                  <text:p text:style-name="al">de raad: de gemeenteraad van de gemeente Dalfsen;</text:p>
                </text:list-item>
                <text:list-item text:style-override="id1-3-2-2-1-3-2-2">
                  <text:number>b.</text:number>
                  <text:p text:style-name="al">het college: het college van burgemeester en wethouders van de gemeente Dalfsen;</text:p>
                </text:list-item>
                <text:list-item text:style-override="id1-3-2-2-1-3-2-3">
                  <text:number>c.</text:number>
                  <text:p text:style-name="al">het gemeentebestuur: het college en de raad tezamen;</text:p>
                </text:list-item>
                <text:list-item text:style-override="id1-3-2-2-1-3-2-4">
                  <text:number>d.</text:number>
                  <text:p text:style-name="al">Wmo 2015: Wet maatschappelijke ondersteuning 2015;</text:p>
                </text:list-item>
                <text:list-item text:style-override="id1-3-2-2-1-3-2-5">
                  <text:number>e.</text:number>
                  <text:p text:style-name="al">sociaal domein: onderwerpen die betrekking hebben op zorg, welzijn, maatschappelijke ondersteuning, jeugdhulp, re-integratie, arbeidsmarktbeleid, armoedebeleid, inkomensondersteuning, schuldhulpverlening en participatie. </text:p>
                </text:list-item>
              </text:list>
            </text:section>
            <text:section text:name="artikel_id1-3-2-2-1-4" text:style-name="artikel">
              <text:p text:style-name="artikel_kop_titel"><text:span text:style-name="artikel_kop_label">Artikel</text:span> <text:span text:style-name="artikel_kop_nr">2</text:span> Taken en bevoegdheden van de Participatieraad</text:p>
              <text:list text:style-name="id1-3-2-2-1-4-2">
                <text:list-item text:style-override="id1-3-2-2-1-4-2-1">
                  <text:number>1.</text:number>
                  <text:p text:style-name="al">De Participatieraad heeft tot taak het college gevraagd en ongevraagd te informeren en te adviseren omtrent onderwerpen binnen het sociaal domein. </text:p>
                </text:list-item>
                <text:list-item text:style-override="id1-3-2-2-1-4-2-2">
                  <text:number>2.</text:number>
                  <text:p text:style-name="al">De Participatieraad stelt zich tot doel om met zijn adviezen een bijdrage te leveren aan:</text:p>
                  <text:list text:style-name="id1-3-2-2-1-4-2-2-3">
                    <text:list-item text:style-override="id1-3-2-2-1-4-2-2-3-1">
                      <text:number>a.</text:number>
                      <text:p text:style-name="al">het bevorderen van de zelfredzaamheid en participatie van de inwoners van de gemeente Dalfsen;</text:p>
                    </text:list-item>
                    <text:list-item text:style-override="id1-3-2-2-1-4-2-2-3-2">
                      <text:number>b.</text:number>
                      <text:p text:style-name="al">de kwaliteit en de effectiviteit van het gemeentelijk beleid en de uitvoering daarvan.</text:p>
                    </text:list-item>
                  </text:list>
                </text:list-item>
                <text:list-item text:style-override="id1-3-2-2-1-4-2-3">
                  <text:number>3.</text:number>
                  <text:p text:style-name="al">De Participatieraad zorgt voor de wettelijk voorgeschreven cliëntenparticipatie zoals genoemd in de Participatiewet, de Wmo 2015 en de Jeugdwet.</text:p>
                </text:list-item>
                <text:list-item text:style-override="id1-3-2-2-1-4-2-4">
                  <text:number>4.</text:number>
                  <text:p text:style-name="al">De Participatieraad is niet bevoegd te adviseren over klachten, bezwaarschriften en zaken voor zover die op individuele inwoners betrekking hebben.</text:p>
                </text:list-item>
              </text:list>
            </text:section>
            <text:section text:name="artikel_id1-3-2-2-1-5" text:style-name="artikel">
              <text:p text:style-name="artikel_kop_titel"><text:span text:style-name="artikel_kop_label">Artikel</text:span> <text:span text:style-name="artikel_kop_nr">3</text:span> Advisering en adviestermijn</text:p>
              <text:list text:style-name="id1-3-2-2-1-5-2">
                <text:list-item text:style-override="id1-3-2-2-1-5-2-1">
                  <text:number>1.</text:number>
                  <text:p text:style-name="al">De Participatieraad adviseert gevraagd en ongevraagd het college.</text:p>
                </text:list-item>
                <text:list-item text:style-override="id1-3-2-2-1-5-2-2">
                  <text:number>2.</text:number>
                  <text:p text:style-name="al">Wanneer het college de Participatieraad om advies vraagt, zal de Participatieraad binnen een termijn van zes weken een schriftelijk advies geven.</text:p>
                </text:list-item>
                <text:list-item text:style-override="id1-3-2-2-1-5-2-3">
                  <text:number>3.</text:number>
                  <text:p text:style-name="al">Het college zal, als wordt afgeweken van het advies, binnen een termijn van zes weken een schriftelijke reactie geven op een advies van de Participatieraad.</text:p>
                </text:list-item>
                <text:list-item text:style-override="id1-3-2-2-1-5-2-4">
                  <text:number>4.</text:number>
                  <text:p text:style-name="al">Het college en de Participatieraad overleggen twee maal per jaar over de voortgang van de werkzaamheden van de Participatieraad.</text:p>
                </text:list-item>
              </text:list>
            </text:section>
            <text:section text:name="artikel_id1-3-2-2-1-6" text:style-name="artikel">
              <text:p text:style-name="artikel_kop_titel"><text:span text:style-name="artikel_kop_label">Artikel</text:span> <text:span text:style-name="artikel_kop_nr">4</text:span> Samenstelling Participatieraad</text:p>
              <text:list text:style-name="id1-3-2-2-1-6-2">
                <text:list-item text:style-override="id1-3-2-2-1-6-2-1">
                  <text:number>1.</text:number>
                  <text:p text:style-name="al">De Participatieraad heeft maximaal 15 leden, exclusief de onafhankelijke voorzitter.</text:p>
                </text:list-item>
                <text:list-item text:style-override="id1-3-2-2-1-6-2-2">
                  <text:number>2.</text:number>
                  <text:p text:style-name="al">De Participatieraad is een afspiegeling van de inwoners van de gemeente Dalfsen.</text:p>
                </text:list-item>
                <text:list-item text:style-override="id1-3-2-2-1-6-2-3">
                  <text:number>3.</text:number>
                  <text:p text:style-name="al">De leden en de voorzitter van de Participatieraad zijn woonachtig in de gemeente Dalfsen. Verder geldt dat zij in ieder geval voldoen aan de volgende criteria/competenties:</text:p>
                  <text:list text:style-name="id1-3-2-2-1-6-2-3-3">
                    <text:list-item text:style-override="id1-3-2-2-1-6-2-3-3-1">
                      <text:number>a.</text:number>
                      <text:p text:style-name="al">beschikken over ervaring en/of (ervarings)deskundigheid op beleidsterreinen van het sociaal domein; </text:p>
                    </text:list-item>
                    <text:list-item text:style-override="id1-3-2-2-1-6-2-3-3-2">
                      <text:number>b.</text:number>
                      <text:p text:style-name="al">hebben ervaring met groepen c.q. cliëntgroepen waarvoor de Participatieraad adviezen uitbrengt; </text:p>
                    </text:list-item>
                    <text:list-item text:style-override="id1-3-2-2-1-6-2-3-3-3">
                      <text:number>c.</text:number>
                      <text:p text:style-name="al">hebben binding met de Dalfsense samenleving en/of beschikken over een netwerk van personen, deskundigen of (belangen/cliënten) organisaties op één of meerdere terreinen waarover de Participatieraad advies uitbrengt; </text:p>
                    </text:list-item>
                    <text:list-item text:style-override="id1-3-2-2-1-6-2-3-3-4">
                      <text:number>d.</text:number>
                      <text:p text:style-name="al">voldoen aan het in samenspraak met de gemeente opgestelde competentieprofiel.</text:p>
                    </text:list-item>
                  </text:list>
                </text:list-item>
              </text:list>
            </text:section>
            <text:section text:name="artikel_id1-3-2-2-1-7" text:style-name="artikel">
              <text:p text:style-name="artikel_kop_titel"><text:span text:style-name="artikel_kop_label">Artikel</text:span> <text:span text:style-name="artikel_kop_nr">5</text:span> Benoeming en zittingsduur leden Participatieraad</text:p>
              <text:list text:style-name="id1-3-2-2-1-7-2">
                <text:list-item text:style-override="id1-3-2-2-1-7-2-1">
                  <text:number>1.</text:number>
                  <text:p text:style-name="al">De Participatieraad benoemt nieuwe leden na consultatie van het college.</text:p>
                </text:list-item>
                <text:list-item text:style-override="id1-3-2-2-1-7-2-2">
                  <text:number>2.</text:number>
                  <text:p text:style-name="al">De benoeming geldt voor een periode van vier jaar. </text:p>
                </text:list-item>
                <text:list-item text:style-override="id1-3-2-2-1-7-2-3">
                  <text:number>3.</text:number>
                  <text:p text:style-name="al">De benoeming kan één maal worden verlengd met een zelfde periode van vier jaar.</text:p>
                </text:list-item>
                <text:list-item text:style-override="id1-3-2-2-1-7-2-4">
                  <text:number>4.</text:number>
                  <text:p text:style-name="al">Het lidmaatschap van de Participatieraad kan tussentijds worden beëindigd</text:p>
                  <text:list text:style-name="id1-3-2-2-1-7-2-4-3">
                    <text:list-item text:style-override="id1-3-2-2-1-7-2-4-3-1">
                      <text:number>a.</text:number>
                      <text:p text:style-name="al">op eigen verzoek;</text:p>
                    </text:list-item>
                    <text:list-item text:style-override="id1-3-2-2-1-7-2-4-3-2">
                      <text:number>b.</text:number>
                      <text:p text:style-name="al">door overlijden;</text:p>
                    </text:list-item>
                    <text:list-item text:style-override="id1-3-2-2-1-7-2-4-3-3">
                      <text:number>c.</text:number>
                      <text:p text:style-name="al">bij verhuizing buiten gemeente Dalfsen;</text:p>
                    </text:list-item>
                    <text:list-item text:style-override="id1-3-2-2-1-7-2-4-3-4">
                      <text:number>d.</text:number>
                      <text:p text:style-name="al">bij toetreding tot gemeenteraad of het college, dan wel wanneer het lid werkzaam zal worden voor de gemeente Dalfsen, of bij een instelling die actief is op het terrein van het sociaal domein, dan wel een zakelijke binding heeft met de gemeente;</text:p>
                    </text:list-item>
                    <text:list-item text:style-override="id1-3-2-2-1-7-2-4-3-5">
                      <text:number>e.</text:number>
                      <text:p text:style-name="al">bij disfunctioneren van een lid van de Participatieraad.</text:p>
                    </text:list-item>
                  </text:list>
                </text:list-item>
                <text:list-item text:style-override="id1-3-2-2-1-7-2-5">
                  <text:number>5.</text:number>
                  <text:p text:style-name="al">Indien lid 4, dan beëindigt de Participatieraad het lidmaatschap.</text:p>
                </text:list-item>
              </text:list>
            </text:section>
            <text:section text:name="artikel_id1-3-2-2-1-8" text:style-name="artikel">
              <text:p text:style-name="artikel_kop_titel"><text:span text:style-name="artikel_kop_label">Artikel</text:span> <text:span text:style-name="artikel_kop_nr">6</text:span> Voorzitter van de Participatieraad</text:p>
              <text:list text:style-name="id1-3-2-2-1-8-2">
                <text:list-item text:style-override="id1-3-2-2-1-8-2-1">
                  <text:number>1.</text:number>
                  <text:p text:style-name="al">Het college benoemt de voorzitter van de Participatieraad.</text:p>
                </text:list-item>
                <text:list-item text:style-override="id1-3-2-2-1-8-2-2">
                  <text:number>2.</text:number>
                  <text:p text:style-name="al">De benoeming geldt voor een periode van vier jaar. </text:p>
                </text:list-item>
                <text:list-item text:style-override="id1-3-2-2-1-8-2-3">
                  <text:number>3.</text:number>
                  <text:p text:style-name="al">De benoeming kan één maal worden verlengd met een zelfde periode van vier jaar.</text:p>
                </text:list-item>
                <text:list-item text:style-override="id1-3-2-2-1-8-2-4">
                  <text:number>4.</text:number>
                  <text:p text:style-name="al">De voorzitter is onafhankelijk en vertegenwoordigt de Participatieraad naar buiten.</text:p>
                </text:list-item>
                <text:list-item text:style-override="id1-3-2-2-1-8-2-5">
                  <text:number>5.</text:number>
                  <text:p text:style-name="al">De voorzitter treedt tussentijds af </text:p>
                  <text:list text:style-name="id1-3-2-2-1-8-2-5-3">
                    <text:list-item text:style-override="id1-3-2-2-1-8-2-5-3-1">
                      <text:number>a.</text:number>
                      <text:p text:style-name="al">op eigen verzoek;</text:p>
                    </text:list-item>
                    <text:list-item text:style-override="id1-3-2-2-1-8-2-5-3-2">
                      <text:number>b.</text:number>
                      <text:p text:style-name="al">door overlijden;</text:p>
                    </text:list-item>
                    <text:list-item text:style-override="id1-3-2-2-1-8-2-5-3-3">
                      <text:number>c.</text:number>
                      <text:p text:style-name="al">bij verhuizing buiten gemeente Dalfsen;</text:p>
                    </text:list-item>
                    <text:list-item text:style-override="id1-3-2-2-1-8-2-5-3-4">
                      <text:number>d.</text:number>
                      <text:p text:style-name="al">bij toetreding tot gemeenteraad of het college, dan wel wanneer het lid werkzaam zal worden voor de gemeente Dalfsen, of bij een instelling die actief is op het terrein van het sociaal domein dan wel een zakelijke binding heeft met de gemeente;</text:p>
                    </text:list-item>
                    <text:list-item text:style-override="id1-3-2-2-1-8-2-5-3-5">
                      <text:number>e.</text:number>
                      <text:p text:style-name="al">bij disfunctioneren.</text:p>
                    </text:list-item>
                  </text:list>
                </text:list-item>
                <text:list-item text:style-override="id1-3-2-2-1-8-2-6">
                  <text:number>6.</text:number>
                  <text:p text:style-name="al">Indien lid 5, dan verleent het college ontslag aan de voorzitter.</text:p>
                </text:list-item>
              </text:list>
            </text:section>
            <text:section text:name="artikel_id1-3-2-2-1-9" text:style-name="artikel">
              <text:p text:style-name="artikel_kop_titel"><text:span text:style-name="artikel_kop_label">Artikel</text:span> <text:span text:style-name="artikel_kop_nr">7</text:span> Vergaderingen, ondersteuning en faciliteiten</text:p>
              <text:list text:style-name="id1-3-2-2-1-9-2">
                <text:list-item text:style-override="id1-3-2-2-1-9-2-1">
                  <text:number>1.</text:number>
                  <text:p text:style-name="al">De Participatieraad vergadert minimaal vier keer per jaar.</text:p>
                </text:list-item>
                <text:list-item text:style-override="id1-3-2-2-1-9-2-2">
                  <text:number>2.</text:number>
                  <text:p text:style-name="al">De vergaderingen zijn openbaar.</text:p>
                </text:list-item>
                <text:list-item text:style-override="id1-3-2-2-1-9-2-3">
                  <text:number>3.</text:number>
                  <text:p text:style-name="al">De leden van de Participatieraad en de voorzitter ontvangen een onkostenvergoeding. </text:p>
                </text:list-item>
                <text:list-item text:style-override="id1-3-2-2-1-9-2-4">
                  <text:number>4.</text:number>
                  <text:p text:style-name="al">De gemeenteraad stelt jaarlijks een budget beschikbaar voor de Participatieraad voor de onkosten die nodig zijn voor de uitoefening van zijn taak.</text:p>
                </text:list-item>
                <text:list-item text:style-override="id1-3-2-2-1-9-2-5">
                  <text:number>5.</text:number>
                  <text:p text:style-name="al">De Participatieraad kan deskundigen uitnodigen voor de vergadering om een bepaald thema toe te lichten of om advies over een bepaald onderwerp uit te brengen.</text:p>
                </text:list-item>
                <text:list-item text:style-override="id1-3-2-2-1-9-2-6">
                  <text:number>6.</text:number>
                  <text:p text:style-name="al">Ter voorbereiding van adviezen kan de Participatieraad hoorzittingen of themabijeenkomsten organiseren.</text:p>
                </text:list-item>
                <text:list-item text:style-override="id1-3-2-2-1-9-2-7">
                  <text:number>7.</text:number>
                  <text:p text:style-name="al">De gemeente Dalfsen faciliteert de ondersteuning van de Participatieraad. </text:p>
                </text:list-item>
              </text:list>
            </text:section>
            <text:section text:name="artikel_id1-3-2-2-1-10" text:style-name="artikel">
              <text:p text:style-name="artikel_kop_titel"><text:span text:style-name="artikel_kop_label">Artikel</text:span> <text:span text:style-name="artikel_kop_nr">8</text:span> Werkplan en verslag</text:p>
              <text:list text:style-name="id1-3-2-2-1-10-2">
                <text:list-item text:style-override="id1-3-2-2-1-10-2-1">
                  <text:number>1.</text:number>
                  <text:p text:style-name="al">De Participatieraad stelt jaarlijks een werkplan op voor het komend kalenderjaar met onderwerpen die bepalend zijn voor de agenda en de activiteiten van de Participatieraad. Het werkplan wordt vóór 1 januari ingediend bij het college.</text:p>
                </text:list-item>
                <text:list-item text:style-override="id1-3-2-2-1-10-2-2">
                  <text:number>2.</text:number>
                  <text:p text:style-name="al">Ieder half jaar wordt een halfjaarrapportage ingediend bij het college met daarin een korte schets van de activiteiten en een overzicht van de uitgebrachte adviezen.</text:p>
                </text:list-item>
                <text:list-item text:style-override="id1-3-2-2-1-10-2-3">
                  <text:number>3.</text:number>
                  <text:p text:style-name="al">Na afloop van het kalenderjaar stelt de Participatieraad een jaarverslag op waarin hij inhoudelijk verslag doet van de in dat jaar uitgevoerde activiteiten, inclusief de uitgebrachte gevraagde en ongevraagde adviezen. Tevens legt hij financiële verantwoording af over de uitgaven van dat jaar. Deze inhoudelijke en financiële verantwoording wordt vóór 1 maart ingediend bij het college en wordt ter kennisgeving aan de raad aangeboden.</text:p>
                </text:list-item>
              </text:list>
            </text:section>
            <text:section text:name="artikel_id1-3-2-2-1-11" text:style-name="artikel">
              <text:p text:style-name="artikel_kop_titel"><text:span text:style-name="artikel_kop_label">Artikel</text:span> <text:span text:style-name="artikel_kop_nr">9</text:span> Nadere regels en huishoudelijk reglement</text:p>
              <text:list text:style-name="id1-3-2-2-1-11-2">
                <text:list-item text:style-override="id1-3-2-2-1-11-2-1">
                  <text:number>1.</text:number>
                  <text:p text:style-name="al">De verordening is leidend voor het functioneren van de Participatieraad.</text:p>
                </text:list-item>
                <text:list-item text:style-override="id1-3-2-2-1-11-2-2">
                  <text:number>2.</text:number>
                  <text:p text:style-name="al">De Participatieraad stelt een huishoudelijk reglement vast ter nadere regeling van zijn functioneren.</text:p>
                </text:list-item>
                <text:list-item text:style-override="id1-3-2-2-1-11-2-3">
                  <text:number>3.</text:number>
                  <text:p text:style-name="al">Over zaken waarin deze verordening of het huishoudelijk reglement niet voorziet, dan wel waarbij in afwijking van de verordening moet worden gehandeld, beslist het college na overleg met de Participatieraad.</text:p>
                </text:list-item>
              </text:list>
            </text:section>
            <text:section text:name="artikel_id1-3-2-2-1-12" text:style-name="artikel">
              <text:p text:style-name="artikel_kop_titel"><text:span text:style-name="artikel_kop_label">Artikel</text:span> <text:span text:style-name="artikel_kop_nr">10</text:span> Evaluatie</text:p>
              <text:p text:style-name="al">Elke twee jaar stelt het college samen met de Participatieraad een evaluatie onderzoek in naar het functioneren van de Participatieraad en het effect van de Participatieraad op het beleid van de gemeente.</text:p>
            </text:section>
            <text:section text:name="artikel_id1-3-2-2-1-13" text:style-name="artikel">
              <text:p text:style-name="artikel_kop_titel"><text:span text:style-name="artikel_kop_label">Artikel</text:span> <text:span text:style-name="artikel_kop_nr">11</text:span> Slotbepalingen</text:p>
              <text:list text:style-name="id1-3-2-2-1-13-2">
                <text:list-item text:style-override="id1-3-2-2-1-13-2-1">
                  <text:number>1.</text:number>
                  <text:p text:style-name="al">Deze verordening wordt aangehaald als “Verordening Participatieraad gemeente Dalfsen 2017”.</text:p>
                </text:list-item>
                <text:list-item text:style-override="id1-3-2-2-1-13-2-2">
                  <text:number>2.</text:number>
                  <text:p text:style-name="al">Deze verordening treedt in werking op 1 november 2017.</text:p>
                </text:list-item>
                <text:list-item text:style-override="id1-3-2-2-1-13-2-3">
                  <text:number>3.</text:number>
                  <text:p text:style-name="al">De Verordening Participatieraad gemeente Dalfsen, vastgesteld door de raad op 24 november 2014, wordt gelijktijdig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text:span></text:p>
            <text:p><text:span text:style-name="functie">30 oktober 2017</text:span></text:p>
            <text:p><text:span text:style-name="functie"/></text:p>
            <text:p><text:span text:style-name="functie">De raad voornoemd</text:span></text:p>
            <text:p><text:span text:style-name="functie"/></text:p>
            <text:p><text:span text:style-name="functie">de voorzitter, de griffier, </text:span></text:p>
            <text:p><text:span text:style-name="functie">drs. H.C.P. Noten drs. J. Leegwate</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Verordening Participatieraad gemeente Dalfsen 2017</text:p>
          <text:p text:style-name="al"/>
          <text:p text:style-name="al">Twee jaar na inwerkingtreding van de Verordening Participatieraad gemeente Dalfsen heeft een evaluatie plaatsgevonden naar het functioneren van de Participatieraad en het effect van de Participatieraad op het beleid van de gemeente. Bureau HHM heeft de eindrapportage op </text:p>
          <text:p text:style-name="al">17 oktober 2016 overlegd. De raadscommissie heeft op 16 januari 2017 kennis genomen van het evaluatierapport. Het evaluatierapport geeft een aantal verbeterpunten aan de Participatieraad en de gemeente. Dit leidt onder andere tot aanpassing van de verordening. Tot slot is de verordening aangepast op een aantal inhoudelijke punten. </text:p>
          <text:p text:style-name="al"/>
        </text:section>
        <text:section text:name="nota-toelichting_id1-3-2-5" text:style-name="nota-toelichting">
          <text:p text:style-name="kop_level0"><text:span text:style-name="label"/> <text:span text:style-name="nr"/> Artikelsgewijze toelichting</text:p>
          <text:p text:style-name="al"/>
          <text:p text:style-name="al">
          <text:span text:style-name="nadrukvet">Artikel 1 Begripsbepaling</text:span>
        </text:p>
          <text:p text:style-name="al">Met het begrip “sociaal domein” wordt een breed pallet aan onderwerpen bedoeld: zorg, welzijn, maatschappelijke ondersteuning, jeugdhulp, re-integratie, arbeidsmarktbeleid, armoedebeleid, inkomensondersteuning, schuldhulpverlening en participatie. Met het benoemen van de onderwerpen is in hoofdlijnen duidelijk op welke beleidsterreinen de taken van de Participatieraad liggen. Het is overigens niet een strak afgebakende verzameling van onderwerpen. Met name het thema welzijn kan breed worden opgevat. Dit kan bijvoorbeeld ook betrekking hebben op thema’s als vereenzaming, leefbaarheid in buurten en woonkernen of sociale cohesie.</text:p>
          <text:p text:style-name="al"/>
          <text:p text:style-name="al">
          <text:span text:style-name="nadrukvet">Artikel 2 Taken en bevoegdheden van de Participatieraad</text:span>
        </text:p>
          <text:p text:style-name="al">De hoofdtaak van de Participatieraad is om voor inwoners en cliënten te beoordelen of zij op basis van het gemeentelijk beleid voldoende kunnen meedoen aan de (lokale) samenleving. Deze taak van de Participatieraad ligt in grote lijnen op twee niveaus. Ten eerste op beleidsmatig of strategisch niveau. Dit is niet alleen meedenken en meepraten, maar ook vooruitdenken en de gemeente of andere partijen aansporen en ondersteunen. Het tweede niveau is uitvoerend. Centrale vraag hierbij is hoe het gemeentelijke beleid in de praktijk uitpakt. Er zijn in de gemeente Dalfsen tal van voorzieningen en organisaties (bijv. aanbieders van zorg en ondersteuning). Heeft dit kwaliteit en rendement? Wat valt er te verbeteren? Hierbij heeft de Participatieraad een signalerende functie. </text:p>
          <text:p text:style-name="al"/>
          <text:p text:style-name="al">
          <text:span text:style-name="nadrukvet">Artikel 3 Advisering en adviestermijn</text:span>
        </text:p>
          <text:p text:style-name="al">De Participatieraad geeft gevraagd en ongevraagd advies. De Participatieraad wordt tijdig door het college geïnformeerd indien advies wordt gevraagd. De adviezen van de Participatieraad zijn niet bindend. Het college kan afwijken van het advies. Als het college afwijkt van het advies wordt dit gemotiveerd kenbaar gemaakt aan de Participatieraad. </text:p>
          <text:p text:style-name="al">Er is een regelmatig overleg met de gemeente onder andere over werkwijze van de Participatieraad en de voortgang van de werkzaamheden met de gemeente. Dit overleg heeft tevens als doel om een constructieve samenwerking tussen de gemeente en participatieraad te borgen. De goede samenwerking tussen de leden van de Participatieraad en ambtenaren van de gemeente Dalfsen is belangrijk. Zij mogen een wederzijdse inspanning van elkaar verwachten en elkaar aanspreken als dit niet het geval is.</text:p>
          <text:p text:style-name="al"/>
          <text:p text:style-name="al">
          <text:span text:style-name="nadrukvet">Artikel 4 Samenstelling Participatieraad</text:span>
        </text:p>
          <text:p text:style-name="al">Binnen de Participatieraad kan worden gewerkt in werkgroepen/clusters of kamers. De bedoeling is een goede mix te maken van een specialistische werkwijze, maar wel met oog voor integrale benadering van onderwerpen vanuit inwonersperspectief. Hierbij kunnen anderen zoals ervaringsdeskundigen en leden van overige werkgroepen in de gemeente Dalfsen eveneens geraadpleegd worden.</text:p>
          <text:p text:style-name="al">De leden van de Participatieraad dienen kennis en ervaring te hebben met de onderwerpen dan wel een bepaalde binding te hebben met één of meerdere cliëntgroepen. Overigens worden deze criteria ruim opgevat. Ook affiniteit of interesse met de onderwerpen kan worden opgevat als voorwaarde voor het lidmaatschap.</text:p>
          <text:p text:style-name="al">Het aantal leden van de Participatieraad wordt vastgelegd op 15 leden exclusief de voorzitter. Volgens de Participatieraad blijkt 15 leden in de praktijk een goed en werkbaar aantal te zijn. In eerste instantie was gekozen voor een grote omvang, omdat de Participatieraad nieuw was en een samenvoeging was van drie andere inspraakorganen. Met 15 leden is de Participatieraad ook een goede vertegenwoordiging van de Dalfsense bevolking.</text:p>
          <text:p text:style-name="al">Op dit moment bestaat de Participatieraad uit 17 leden. Deze zal door natuurlijk verloop tot 15 leden worden teruggebracht.</text:p>
          <text:p text:style-name="al">In het derde lid worden criteria/competenties genoemd, waaraan de leden moeten voldoen. Verwacht mag worden dat leden een analytisch vermogen hebben en in staat zijn dit in woord en geschrift naar voren te brengen. Het gaat om criteria/competenties als:</text:p>
          <text:list text:style-name="id1-3-2-5-19">
            <text:list-item text:style-override="id1-3-2-5-19-1">
              <text:number>•</text:number>
              <text:p text:style-name="al">goed kunnen samenwerken met andere organisaties;</text:p>
            </text:list-item>
            <text:list-item text:style-override="id1-3-2-5-19-2">
              <text:number>•</text:number>
              <text:p text:style-name="al">goed problemen kunnen signaleren, relevante informatie zoeken, op strategisch en beleidsniveau analyseren en advies uitbrengen;</text:p>
            </text:list-item>
            <text:list-item text:style-override="id1-3-2-5-19-3">
              <text:number>•</text:number>
              <text:p text:style-name="al">geen vertegenwoordigende functie bekleden namens een politieke partij en zijn geen lid van het college of de gemeenteraad;</text:p>
            </text:list-item>
            <text:list-item text:style-override="id1-3-2-5-19-4">
              <text:number>•</text:number>
              <text:p text:style-name="al">niet in dienst zijn van de gemeente of een instelling die actief is op het terrein van het sociaal domein;</text:p>
            </text:list-item>
            <text:list-item text:style-override="id1-3-2-5-19-5">
              <text:number>•</text:number>
              <text:p text:style-name="al">geen zakelijke binding hebben met de gemeente.</text:p>
            </text:list-item>
          </text:list>
          <text:p text:style-name="al">Het college stelt samen met de Participatieraad het competentieprofiel op waaraan de leden moeten voldoen. De competenties kunnen daarbij verdeeld zijn over de leden.</text:p>
          <text:p text:style-name="al"/>
          <text:p text:style-name="al">
          <text:span text:style-name="nadrukvet">Artikel 5 Benoeming en zittingsduur leden Participatieraad</text:span>
        </text:p>
          <text:p text:style-name="al">De Participatieraad draagt zelf zorg voor het invullen van vacatures als een zittingstermijn is afgelopen en er geen verlenging mogelijk is. Dit betekent dat het onderhouden van een netwerk en het ”scouten” een permanente activiteit is van de leden van de Participatieraad. </text:p>
          <text:p text:style-name="al">De benoeming van leden geschiedt met de inwerkingtreding van deze verordening door de Participatieraad na het consulteren van het college. Tot dan toe werden leden benoemd door het college. Echter de Participatieraad dient onafhankelijk te zijn en dit wordt versterkt door het zelf benoemen van de leden, waarbij het college wordt geconsulteerd.</text:p>
          <text:p text:style-name="al">Gekozen is voor een zittingsduur van vier jaar. Om een bepaalde spreiding van het einde van de zittingstermijn te bewerkstellingen, gold voor de helft van de leden van de Participatieraad een eerste zittingsperiode van twee jaar. Deze twee jaar zijn nu voorbij. </text:p>
          <text:p text:style-name="al">In het vierde lid worden redenen genoemd waarop het lidmaatschap wordt beëindigd. De leden worden dan door de Participatieraad ontslagen.</text:p>
          <text:p text:style-name="al">Wanneer gesproken kan worden van disfunctioneren, dient vastgelegd te worden in de huishoudelijk regelement van de Participatieraad.</text:p>
          <text:p text:style-name="al"/>
          <text:p text:style-name="al">
          <text:span text:style-name="nadrukvet">Artikel 6 Voorzitter van de Participatieraad</text:span>
        </text:p>
          <text:p text:style-name="al">De voorzitter wordt benoemd door het college. De voorzitter is onafhankelijk, leidt de vergadering en bereidt samen met de ondersteunende medewerker(s) de agenda voor. In het huishoudelijk reglement wordt een regeling gemaakt voor vervanging van de voorzitter.</text:p>
          <text:p text:style-name="al">Ook voor de voorzitter worden in het vijfde lid redenen genoemd, waarop hij of zij aftreedt. Het college verleent de voorzitter ontslag. Indien sprake is van disfunctioneren, dan wordt ontslag verleend op grond van een dossier. Dit betekent dat het college het ontslag zorgvuldig voorbereidt.</text:p>
          <text:p text:style-name="al"/>
          <text:p text:style-name="al">
          <text:span text:style-name="nadrukvet">Artikel 7 Vergaderingen, ondersteuning en faciliteiten</text:span>
        </text:p>
          <text:p text:style-name="al">De Participatieraad bepaalt zelf het aantal vergaderingen, waarbij wordt uitgegaan van een minimum van vier vergaderingen per jaar. De Participatieraad kan kiezen voor een werkwijze met plenaire vergaderingen en vergaderingen per werkgroep of thema. Dit wordt vastgesteld in het huishoudelijk reglement.</text:p>
          <text:p text:style-name="al">De Participatieraad kan daarbij rekenen op goed contact met de beleidsmedewerkers en afspraken maken over inbreng in beleidsvoorbereiding, -advisering en –evaluatie.</text:p>
          <text:p text:style-name="al">De gemeente Dalfsen faciliteert de ondersteuning van de Participatieraad</text:p>
          <text:p text:style-name="al"/>
          <text:p text:style-name="al">
          <text:span text:style-name="nadrukvet">Artikel 8 Werkplan en verslag</text:span>
        </text:p>
          <text:p text:style-name="al">Het werkplan van de Participatieraad is afgestemd op de beleidsagenda en –onderwerpen van de gemeente. </text:p>
          <text:p text:style-name="al">Nieuw is dat de Participatieraad halfjaarlijks een rapportage indient bij het college met daarin een korte schets van de activiteiten en een overzicht van de uitgebrachte adviezen. Dit is een onderdeel van de halfjaarlijkse rapportage van het college aan de raad. </text:p>
          <text:p text:style-name="al">De Participatieraad laat in de rapportages en verslagen zien, op welke wijze de gevraagde en ongevraagde advisering bijdraagt aan het verbeteren van de kwaliteit van het gemeentelijk beleid en de uitvoering daarvan. Ook gaat de Participatieraad in deze verslagen in op het bevorderen van de participatie van de inwoners en de signalen vanuit de Dalfsense samenleving.</text:p>
          <text:p text:style-name="al"/>
          <text:p text:style-name="al">
          <text:span text:style-name="nadrukvet">Artikel 9 Nadere regels en huishoudelijk reglement</text:span>
        </text:p>
          <text:p text:style-name="al">Dit artikel behoeft geen toelichting</text:p>
          <text:p text:style-name="al"/>
          <text:p text:style-name="al">
          <text:span text:style-name="nadrukvet">Artikel 10 Evaluatie</text:span>
        </text:p>
          <text:p text:style-name="al">De intentie is om elke twee jaar te evalueren hoe de Participatieraad functioneert en de samenwerking met de gemeente verloopt. Enerzijds zal de evaluatie gericht zijn op de Participatieraad zelf (functioneren, samenstelling, werkwijze, omvang, ondersteuning en dergelijke) en anderzijds op de adviezen van de Participatieraad (kwaliteit, totstandkoming, effect, en dergelijke). De reden hiervan is dat uit de eerste evaluatie naar voren komt dat de invulling van de rol van de Participatieraad nog groeiende is. Bijvoorbeeld, hoe kan de Participatieraad meedenken met de gemeente en toch onafhankelijk van de gemeente worden gezien. Hoe wordt een pro-actieve rol goed ingevuld. Hoe lukt het om focus aan te brengen bij de advisering binnen het brede sociaal domein. En hoe vindt een meer integrale advisering plaats. </text:p>
          <text:p text:style-name="al">Daarnaast dient de evaluatie zich te richten op wat de gemeente kan betekenen voor de Participatieraad. In hoeverre wordt de Participatieraad betrokken bij de voorkant van het beleidsproces.</text:p>
          <text:p text:style-name="al">Tot slot dient voorkomen te worden dat de Participatieraad en de gemeente vergelijkbare onderzoeken onder de inwoners doen, zoals bijvoorbeeld een inspreekavond rondom een thema.</text:p>
          <text:p text:style-name="al"/>
          <text:p text:style-name="al">
          <text:span text:style-name="nadrukvet">Artikel 11 Slotbepalingen</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2920</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20</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20</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ticipatieraad gemeente Dalfs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920</meta:user-defined>
    <meta:user-defined meta:name="OVERHEIDop.GmbID/DC.identifier">gmb-2017-192920</meta:user-defined>
    <meta:user-defined meta:name="OVERHEID.TaxonomieBeleidsagenda/OVERHEID.category">Sociale zekerheid | Organisatie en beleid</meta:user-defined>
    <meta:user-defined meta:name="OVERHEID.Gemeente/DC.spatial">Dalfsen</meta:user-defined>
    <meta:user-defined meta:name="DC.source">artikel 147 van de Gemeentewet;1.0:c:BWBR0005416&amp;artikel=147&amp;g=2017-07-01</meta:user-defined>
    <meta:user-defined meta:name="DC.source">artikel 47 van de Participatiewet;1.0:c:BWBR0015703&amp;artikel=47&amp;g=2017-10-01</meta:user-defined>
    <meta:user-defined meta:name="DC.source">artikel 2.1.3 van de Wet maatschappelijke ondersteuning 2015;1.0:c:BWBR0035362&amp;artikel=2.1.3&amp;g=2016-08-01</meta:user-defined>
    <meta:user-defined meta:name="DC.source">artikel 2.10 van de Jeugdwet;1.0:c:BWBR0034925&amp;artikel=2.10&amp;g=2017-02-28</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7-11-01</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03397_1</meta:user-defined>
    <meta:user-defined meta:name="OVERHEIDop.versieInformatie"/>
  </office:meta>
</office:document-meta>
</file>