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jaardagsactie/ ophalen enveloppen in Neer</text:p>
      <text:section text:name="zakelijke-mededeling_id1-3-2" text:style-name="zakelijke-mededeling">
        <text:section text:name="zakelijke-mededeling-tekst_id1-3-2-1" text:style-name="zakelijke-mededeling-tekst">
          <text:section text:name="tekst_id1-3-2-1-1" text:style-name="tekst">
            <text:p text:style-name="common-al">- Stichting Jong Nederland Neer: Verjaardagsactie/ ophalen enveloppen van 28 augustus tot en met 1 september 2017 in de kern Neer en bijbehorend buitengebied. Verzenddatum 31 jan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929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jaardagsactie/ ophalen enveloppen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292</meta:user-defined>
    <meta:user-defined meta:name="OVERHEIDop.GmbID/DC.identifier">gmb-2017-192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