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n Uil 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17 een besluit genomen op de aanvraag voor een omgevingsvergunning op locatie Den Uil 3 te Erp. De aangevraagde vergunning is <text:span text:style-name="nadrukvet">-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anle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8 lichtmasten op veld 1</text:p>
            <text:p text:style-name="common-al">Locatie: Den Uil 3 te Erp</text:p>
            <text:p text:style-name="common-al">Zaaknummer: OV-2017-068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novem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2916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16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16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n Uil 3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2916</meta:user-defined>
    <meta:user-defined meta:name="OVERHEIDop.GmbID/DC.identifier">gmb-2017-192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CG 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488 401121</meta:user-defined>
    <meta:user-defined meta:name="OVERHEIDop.versieInformatie"/>
  </office:meta>
</office:document-meta>
</file>