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uitgebreid - aangevraagd (Lollebeekweg 9,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Lollebeekweg 9, Castenray </text:span>- het veranderen van een varkenshouderij (fase 1) (nr. 2017-0315, ontvangstdatum 1/11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89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9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9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uitgebreid - aangevraagd (Lollebeekweg 9,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2893</meta:user-defined>
    <meta:user-defined meta:name="OVERHEIDop.GmbID/DC.identifier">gmb-2017-192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J 9</meta:user-defined>
    <meta:user-defined meta:name="OVERHEIDop.woonplaats">Castenray</meta:user-defined>
    <meta:user-defined meta:name="OVERHEIDop.straatnaam">Lollebeek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833 388007</meta:user-defined>
    <meta:user-defined meta:name="OVERHEIDop.versieInformatie"/>
  </office:meta>
</office:document-meta>
</file>