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Ald &amp; Nij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Aldjiersploeg Bitgum voor het organiseren van het Ald &amp; Nij foar Eltsenien op 31 december 2017 van 15.00-21.00 en 00.00-05.00 uur nabij Sportcomplex 't Bosk.</text:p>
            <text:p text:style-name="tussenkopcur">Verzenddatum</text:p>
            <text:p text:style-name="common-al">De Evenementvergunning is verzonden op 30 oktober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288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Ald &amp; Nij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87</meta:user-defined>
    <meta:user-defined meta:name="OVERHEIDop.GmbID/DC.identifier">gmb-2017-192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A 6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5819 583298</meta:user-defined>
    <meta:user-defined meta:name="OVERHEIDop.versieInformatie"/>
  </office:meta>
</office:document-meta>
</file>