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overkapping, Cornelis Dirkszoonlaan 348B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348B in Monnickendam voor het realiseren van een overkapping</text:p>
            <text:p text:style-name="common-al">(verzonden 1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288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8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8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overkapping, Cornelis Dirkszoonlaan 348B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2885</meta:user-defined>
    <meta:user-defined meta:name="OVERHEIDop.GmbID/DC.identifier">gmb-2017-192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S 348b</meta:user-defined>
    <meta:user-defined meta:name="OVERHEIDop.woonplaats">Monnickendam</meta:user-defined>
    <meta:user-defined meta:name="OVERHEIDop.straatnaam">Cornelis Dirkszoon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10 495842</meta:user-defined>
    <meta:user-defined meta:name="OVERHEIDop.versieInformatie"/>
  </office:meta>
</office:document-meta>
</file>