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elaan 15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2 november 2017 een besluit genomen op de aanvraag met zaaknummer HZ_WABO-17-1410 voor het kappen van 2 beuken in de voortuin en 2 beuken in de achtertuin van de woning (met herplant) op locatie Bollelaan 15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883</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83</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83</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llelaan 15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883</meta:user-defined>
    <meta:user-defined meta:name="OVERHEIDop.GmbID/DC.identifier">gmb-2017-192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JV 1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651.05 477677.68</meta:user-defined>
    <meta:user-defined meta:name="OVERHEIDop.versieInformatie"/>
  </office:meta>
</office:document-meta>
</file>