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mgevingsvergunning Minister Cremerstraat 5 Ze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bekend dat bij besluit van 4 oktober 2017 omgevingsvergunning is verleend voor het perceel Minister Cremerstraat 5 te Zeijen, kadastraal bekend Vries sectie U nummer 1439. De omgevingsvergunning heeft betrekking op de volgende deelactiviteiten:</text:p>
            <text:p text:style-name="common-al">- bouwen van een bouwwerk;</text:p>
            <text:p text:style-name="common-al">- handelen in strijd met regels van ruimtelijke ordening;</text:p>
            <text:p text:style-name="common-al">- het oprichten, veranderen of in werking hebben van een vergunningplichtige milieu-inrichting of  mijnbouwwerk. </text:p>
            <text:p text:style-name="common-al">De omgevingsvergunning heeft betrekking op de uitbreiding van het agrarisch bedrijf aan de Minister Cremerstraat 5 te Zeijen. Het bedrijf gaat moderniseren en de bestaande opstallen vervangen. Tevens zal het agrarisch bouwblok worden vergroot naar circa 2,2 hectare. </text:p>
            <text:p text:style-name="common-al">Voor bovenstaande is een uitgebreide procedure omgevingsvergunning gevoerd. Tegen de ontwerp-omgevingsvergunning zijn geen zienswijzen ingediend. Er zijn bij de vaststelling geen wijzigingen aangebrachte ten opzichte van de ontwerp-omgevingsvergunning.</text:p>
            <text:p text:style-name="common-al"/>
            <text:p text:style-name="tussenkopcur">Ter inzage omgevingsvergunning</text:p>
            <text:p text:style-name="common-al">De omgevingsvergunning met bijlagen ligt vanaf vrijdag 3 november 2017 gedurende zes weken voor een ieder ter inzage in het gemeentehuis, Kornoeljeplein 1 te Vries. Deze stukken kunnen in genoemde periode zonder afspraak worden ingezien tijdens de openingstijden van het team Publiekszaken en Veiligheid. Zie voor deze openingstijden www.tynaarlo.nl. </text:p>
            <text:p text:style-name="common-al">Buiten de openingstijden is inzage na telefonische afspraak mogelijk. Het besluit met bijlagen is digitaal te bekijken op de landelijke website www.ruimtelijkeplannen.nl (NL.IMRO.1730.ABMinCremstr5Zeij-0401).</text:p>
            <text:p text:style-name="common-al"/>
            <text:p text:style-name="tussenkopcur">Beroep</text:p>
            <text:p text:style-name="common-al">Vanaf 3 november 2017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 </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common-al">
            <text:span text:style-name="nadrukvet">Nadere informatie</text:span>
          </text:p>
            <text:p text:style-name="common-al">Voor nadere informatie kan contact opgenomen worden met het team Ruimte en Ontwikkeling, telefoonnummer 0592 – 266 66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288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8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8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mgevingsvergunning Minister Cremerstraat 5 Ze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82</meta:user-defined>
    <meta:user-defined meta:name="OVERHEIDop.GmbID/DC.identifier">gmb-2017-192882</meta:user-defined>
    <meta:user-defined meta:name="OVERHEID.TaxonomieBeleidsagenda/OVERHEID.category">Huisvesting | Organisatie en beleid</meta:user-defined>
    <meta:user-defined meta:name="DCTERMS.abstract">De omgevingsvergunning met bijlagen ligt vanaf vrijdag 3 november 2017 gedurende zes weken voor een ieder ter inzage in het gemeentehuis</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TJ 5</meta:user-defined>
    <meta:user-defined meta:name="OVERHEIDop.woonplaats">Zeijen</meta:user-defined>
    <meta:user-defined meta:name="OVERHEIDop.straatnaam">Minister Cremerstraat</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EPSG28992/DC.spatial">232392 562172</meta:user-defined>
    <meta:user-defined meta:name="OVERHEIDop.versieInformatie"/>
  </office:meta>
</office:document-meta>
</file>