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dam/duiker en het realiseren van een inrit, Achterdichting 5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ast Achterdichting 5 in Katwoude voor het plaatsen van dam/duiker en het realiseren van een inrit</text:p>
            <text:p text:style-name="common-al">(ingekomen 31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maken of wijzigen van een uitrit</text:p>
              </text:list-item>
            </text:list>
            <text:list text:style-name="id1-3-2-1-1-7">
              <text:list-item text:style-override="id1-3-2-1-1-7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288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8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8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dam/duiker en het realiseren van een inrit, Achterdichting 5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2881</meta:user-defined>
    <meta:user-defined meta:name="OVERHEIDop.GmbID/DC.identifier">gmb-2017-192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X 5</meta:user-defined>
    <meta:user-defined meta:name="OVERHEIDop.woonplaats">Katwoude</meta:user-defined>
    <meta:user-defined meta:name="OVERHEIDop.straatnaam">Achterdichtin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19 500169</meta:user-defined>
    <meta:user-defined meta:name="OVERHEIDop.versieInformatie"/>
  </office:meta>
</office:document-meta>
</file>