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Carnaval Hessenkar</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van de APV is op 2 november 2017 een evenementenvergunning verleend voor de carnavalsfestiviteiten van 9 februari t/m 13 februari 2017 in bij De Hessenkar, Hessenweg 172 in Achterveld.</text:p>
            <text:p text:style-name="last-al">Tevens is op grond van artikel 2:29 lid 3 van de APV vrijstelling verleend van de voor De Hessenkar geldende sluitingstijden.</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ag van verzending (2 november 2017) van dit besluit.Voor verdere informatie kunt u de brochure “Bezwaar en beroep tegen een beslissing van de overheid” raadplegen. Deze folder kunt u vinden in de publieksinformatiewinkel in de hal van het gemeentehui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866</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66</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66</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Carnaval Hessenk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866</meta:user-defined>
    <meta:user-defined meta:name="OVERHEIDop.GmbID/DC.identifier">gmb-2017-1928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N 172</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208 460939</meta:user-defined>
    <meta:user-defined meta:name="OVERHEIDop.versieInformatie"/>
  </office:meta>
</office:document-meta>
</file>