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Heiweg te Heerlen</text:p>
      <text:section text:name="zakelijke-mededeling_id1-3-2" text:style-name="zakelijke-mededeling">
        <text:section text:name="zakelijke-mededeling-tekst_id1-3-2-1" text:style-name="zakelijke-mededeling-tekst">
          <text:section text:name="tekst_id1-3-2-1-1" text:style-name="tekst">
            <text:p text:style-name="common-al">Wet bodembescherming - besluit uniforme sanering</text:p>
            <text:p text:style-name="common-al">Burgemeester en Wethouders van Heerlen maken bekend dat op 25 oktober 2017 (ingeboekt onder nummer Z-17163021) een melding is ontvangen ingevolge de Wet bodembescherming van de afdeling Beheer en Onderhoud van de gemeente Heerlen, met het voornemen om op de locatie plaatselijk aangeduid Heiweg, kadastraal bekend als gemeente Heerlen, sectie N, nummer 2555 (locatiecode HL091705199) de bodem te saneren. </text:p>
            <text:p text:style-name="common-al">De sanering betreft een tijdelijke uitname (artikel 1.2.c) zoals aangewezen in de regeling Besluit uniforme saneringen.</text:p>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last-al">Voor nadere inlichtingen kunt u zich wenden tot mw. H. Berghs van de afdeling Ruimtelijke en Economische Ontwikkeling, telefoon 14045/ 045-5604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285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5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85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Heiweg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859</meta:user-defined>
    <meta:user-defined meta:name="OVERHEIDop.GmbID/DC.identifier">gmb-2017-1928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meta:user-defined>
    <meta:user-defined meta:name="OVERHEIDop.woonplaats">Heerlen</meta:user-defined>
    <meta:user-defined meta:name="OVERHEIDop.straatnaam">Heiweg</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7091 323996</meta:user-defined>
    <meta:user-defined meta:name="OVERHEIDop.versieInformatie"/>
  </office:meta>
</office:document-meta>
</file>