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ovincialeweg 1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7 een besluit genomen op de aanvraag met zaaknummer SXO-20172941 voor een evenementenvergunning en voor lootjeskraam/enveloppen op 25-11-2017 op locatie Manege De Hoekse Gang,Provincialeweg 11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85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5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5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rovincialeweg 11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858</meta:user-defined>
    <meta:user-defined meta:name="OVERHEIDop.GmbID/DC.identifier">gmb-2017-192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H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657.94 438702.56</meta:user-defined>
    <meta:user-defined meta:name="OVERHEIDop.versieInformatie"/>
  </office:meta>
</office:document-meta>
</file>