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Krem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Kremerweg 6, zaaknummer 145136</text:p>
            <text:p text:style-name="common-al">Voor: uitbreiden plaatsen minicamping Lutjekossink, datum ontvangst 01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285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5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5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Kremer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2856</meta:user-defined>
    <meta:user-defined meta:name="OVERHEIDop.GmbID/DC.identifier">gmb-2017-192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13CB 6</meta:user-defined>
    <meta:user-defined meta:name="OVERHEIDop.woonplaats">Winterswijk Henxel</meta:user-defined>
    <meta:user-defined meta:name="OVERHEIDop.straatnaam">Kremer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577 445519</meta:user-defined>
    <meta:user-defined meta:name="OVERHEIDop.versieInformatie"/>
  </office:meta>
</office:document-meta>
</file>