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Wolweversgaarde 5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Wolweversgaarde 573 naar onzelfstandige woonruimte voor vier personen</text:p>
            <text:p text:style-name="common-al"/>
            <text:p text:style-name="common-al">Ons kenmerk: 20171737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olweversgaarde 573</text:p>
            <text:p text:style-name="tussenkopcur">
            <text:span text:style-name="nadrukvet">Datum bekendmaking besluit:</text:span>
          </text:p>
            <text:p text:style-name="common-al">2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855</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55</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55</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Wolweversgaarde 57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855</meta:user-defined>
    <meta:user-defined meta:name="OVERHEIDop.GmbID/DC.identifier">gmb-2017-192855</meta:user-defined>
    <meta:user-defined meta:name="OVERHEID.TaxonomieBeleidsagenda/OVERHEID.category">Ruimte en infrastructuur | Organisatie en beleid</meta:user-defined>
    <meta:user-defined meta:name="DCTERMS.abstract">Het omzetten van de zelfstandige woonruimte Wolweversgaarde 573 naar onzelfstandige woonruimte voor vier personen</meta:user-defined>
    <meta:user-defined meta:name="OVERHEIDop.referentienummer">201717377/65253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BB 56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029860-v1-BM 171102 201717377 Wolwe...|exb-2017-50575</meta:user-defined>
    <meta:user-defined meta:name="OVERHEID.EPSG28992/DC.spatial">78118.616 450613.073</meta:user-defined>
    <meta:user-defined meta:name="OVERHEIDop.versieInformatie"/>
  </office:meta>
</office:document-meta>
</file>