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rclub Zelhem, veldroertocht 3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Toerclub Zelhem voor een veldtoertocht over diverse Doetinchemse wegen op 3 december 2017 tussen 09.00 uur en 15.00 uur. 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85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rclub Zelhem, veldroertocht 3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853</meta:user-defined>
    <meta:user-defined meta:name="OVERHEIDop.GmbID/DC.identifier">gmb-2017-1928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72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.EPSG28992/DC.spatial">221016 438453</meta:user-defined>
    <meta:user-defined meta:name="OVERHEIDop.versieInformatie"/>
  </office:meta>
</office:document-meta>
</file>