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Ratumseweg 5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Ratumseweg 54., zaaknummer 142868</text:p>
            <text:p text:style-name="common-al">Voor: maken van een recreatiewoning in een woning, datum besluit: 01-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85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Ratumse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852</meta:user-defined>
    <meta:user-defined meta:name="OVERHEIDop.GmbID/DC.identifier">gmb-2017-19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H 54</meta:user-defined>
    <meta:user-defined meta:name="OVERHEIDop.woonplaats">Winterswijk Ratum</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622 445382</meta:user-defined>
    <meta:user-defined meta:name="OVERHEIDop.versieInformatie"/>
  </office:meta>
</office:document-meta>
</file>