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eekert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Meekertweg 8a, zaaknummer 145135</text:p>
            <text:p text:style-name="common-al">Voor: tijdelijk wonen in recreatiewoning, datum ontvangst 01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85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Meekert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851</meta:user-defined>
    <meta:user-defined meta:name="OVERHEIDop.GmbID/DC.identifier">gmb-2017-19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88 444994</meta:user-defined>
    <meta:user-defined meta:name="OVERHEIDop.versieInformatie"/>
  </office:meta>
</office:document-meta>
</file>