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Meidoornstraat 7 2861V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2 november 2017een besluit genomen op de reguliere aanvraag met zaaknummer SXO-20172989 voor een melding APV/bijzondere wetten voor kennisgevingsformulier incidentele festiviteit op 18-11-12017 Waard Bergambacht op locatie Meidoornstraat 7 2861V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84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Meidoornstraat 7 2861V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47</meta:user-defined>
    <meta:user-defined meta:name="OVERHEIDop.GmbID/DC.identifier">gmb-2017-19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91.35 438553.3</meta:user-defined>
    <meta:user-defined meta:name="OVERHEIDop.versieInformatie"/>
  </office:meta>
</office:document-meta>
</file>