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 november 2017 een besluit genomen op de aanvraag met zaaknummer SXO-20172782 voor een evenementenvergunning voor de Muziekavond 15 years in memoriam op 04-11-2017 in de Drie Maenen op locatie Abelenlaan 1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84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Abelenlaan 1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41</meta:user-defined>
    <meta:user-defined meta:name="OVERHEIDop.GmbID/DC.identifier">gmb-2017-19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85.47 438613.2</meta:user-defined>
    <meta:user-defined meta:name="OVERHEIDop.versieInformatie"/>
  </office:meta>
</office:document-meta>
</file>