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marmerfilter op de locatie Boshoffweg 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november 2017 </text:p>
            <text:p text:style-name="common-al">Locatie: Boshoffweg 6 in Eerbeek</text:p>
            <text:p text:style-name="common-al">Voor: voor het plaatsen van een marmerfilter </text:p>
            <text:p text:style-name="common-al">Activiteit(en): Bouwen van een bouwwerk (art. 2.1 lid 1 sub a Wabo)</text:p>
            <text:p text:style-name="common-al">Registratienummer: SXO-2017-091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november 2017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284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4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4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marmerfilter op de locatie Boshoffweg 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840</meta:user-defined>
    <meta:user-defined meta:name="OVERHEIDop.GmbID/DC.identifier">gmb-2017-192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D 6</meta:user-defined>
    <meta:user-defined meta:name="OVERHEIDop.woonplaats">Eerbeek</meta:user-defined>
    <meta:user-defined meta:name="OVERHEIDop.straatnaam">Boshoff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199395 456156</meta:user-defined>
    <meta:user-defined meta:name="OVERHEIDop.versieInformatie"/>
  </office:meta>
</office:document-meta>
</file>