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garage: Plan Vijverberg-Zuid,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</text:p>
            <text:p text:style-name="common-al">Omschrijving:		bouwen van een woning met garage</text:p>
            <text:p text:style-name="common-al">Dossiernummer:	20170055</text:p>
            <text:p text:style-name="common-al">Datum indiening:	2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28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met garage: Plan Vijverberg-Zuid,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84</meta:user-defined>
    <meta:user-defined meta:name="OVERHEIDop.GmbID/DC.identifier">gmb-2017-19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