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Donk- Evenementen/activiteiten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6 december 2017</text:p>
            <text:p text:style-name="common-al">Locatie: Parkeerplaats Zesde Donk (nabij Cello complex) </text:p>
            <text:p text:style-name="common-al">Activiteit: Kerstmarkt, gebruik geluidsinstallatie, plaatsen tent</text:p>
            <text:p text:style-name="common-al"/>
            <text:p text:style-name="common-al">Deze vergunning is aangevraagd op grond van artikel 2:10 van de Algemene plaatselijke verordening. U kunt uw schriftelijke zienswijzen voor dit evenement vóór 19 november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836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3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3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sde Donk- Evenementen/activiteiten Kerst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836</meta:user-defined>
    <meta:user-defined meta:name="OVERHEIDop.GmbID/DC.identifier">gmb-2017-1928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XB 38</meta:user-defined>
    <meta:user-defined meta:name="OVERHEIDop.woonplaats">'s-Hertogenbosch</meta:user-defined>
    <meta:user-defined meta:name="OVERHEIDop.straatnaam">Zesde don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47 414212</meta:user-defined>
    <meta:user-defined meta:name="OVERHEIDop.versieInformatie"/>
  </office:meta>
</office:document-meta>
</file>