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hoeven 232, 5244 HR, Rosmalen, het vergroten van een woonka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Brabanthoeven 232, 5244 HR, Rosmalen, het vergroten van een woonkamer, bouwen, strijd bestemmingsplan, WB00039065, 26-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 </text:a>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835</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35</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35</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banthoeven 232, 5244 HR, Rosmalen, het vergroten van een woonka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835</meta:user-defined>
    <meta:user-defined meta:name="OVERHEIDop.GmbID/DC.identifier">gmb-2017-192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HR 232</meta:user-defined>
    <meta:user-defined meta:name="OVERHEIDop.woonplaats">Rosmalen</meta:user-defined>
    <meta:user-defined meta:name="OVERHEIDop.straatnaam">Brabant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792 414400</meta:user-defined>
    <meta:user-defined meta:name="OVERHEIDop.versieInformatie"/>
  </office:meta>
</office:document-meta>
</file>