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ofdstraat,5, het legaliseren van de bouw van een eco-tuinhuisj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4-10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n</text:span>
          </text:p>
            <text:p text:style-name="common-al">Hoofdstraat 5, het legaliseren van de bouw van een eco-tuinhuisje, 19688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2831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3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3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Hoofdstraat,5, het legaliseren van de bouw van een eco-tuinhuisje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831</meta:user-defined>
    <meta:user-defined meta:name="OVERHEIDop.GmbID/DC.identifier">gmb-2017-192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PD 6</meta:user-defined>
    <meta:user-defined meta:name="OVERHEIDop.woonplaats">Buin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1664 550273</meta:user-defined>
    <meta:user-defined meta:name="OVERHEIDop.versieInformatie"/>
  </office:meta>
</office:document-meta>
</file>