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nen Weide 4, 5221 BR, ’s-Hertogenbosch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nnen Weide 4, 5221 BR, ’s-Hertogenbosch, het kappen van een kastanjeboom, kappen, WB00039754, 26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830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3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3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nen Weide 4, 5221 BR, ’s-Hertogenbosch,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830</meta:user-defined>
    <meta:user-defined meta:name="OVERHEIDop.GmbID/DC.identifier">gmb-2017-192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R 4</meta:user-defined>
    <meta:user-defined meta:name="OVERHEIDop.woonplaats">'s-Hertogenbosch</meta:user-defined>
    <meta:user-defined meta:name="OVERHEIDop.straatnaam">Hennen wei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4930 416063</meta:user-defined>
    <meta:user-defined meta:name="OVERHEIDop.versieInformatie"/>
  </office:meta>
</office:document-meta>
</file>