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3, 5243 SR, Rosmalen, het vervangen van de bestaande pannendak naar een rieten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f Van Hollantlaan 13, 5243 SR, Rosmalen, het vervangen van de bestaande pannendak naar een rietenkap, bouwen, WB00039734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f Van Hollantlaan 13, 5243 SR, Rosmalen, het vervangen van de bestaande pannendak naar een rieten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9</meta:user-defined>
    <meta:user-defined meta:name="OVERHEIDop.GmbID/DC.identifier">gmb-2017-19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3</meta:user-defined>
    <meta:user-defined meta:name="OVERHEIDop.woonplaats">Rosmalen</meta:user-defined>
    <meta:user-defined meta:name="OVERHEIDop.straatnaam">Hoff van Holl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19 414359</meta:user-defined>
    <meta:user-defined meta:name="OVERHEIDop.versieInformatie"/>
  </office:meta>
</office:document-meta>
</file>