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edenlaan 43, 5235 CL, ’s-Hertogenbosch, plaatsen dakkapel op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fstedenlaan 43, 5235 CL, ’s-Hertogenbosch, plaatsen dakkapel op voorgevel, bouwen, WB00039743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2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stedenlaan 43, 5235 CL, ’s-Hertogenbosch, plaatsen dakkapel op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28</meta:user-defined>
    <meta:user-defined meta:name="OVERHEIDop.GmbID/DC.identifier">gmb-2017-192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CL 43</meta:user-defined>
    <meta:user-defined meta:name="OVERHEIDop.woonplaats">'s-Hertogenbosch</meta:user-defined>
    <meta:user-defined meta:name="OVERHEIDop.straatnaam">Hofsted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9 415131</meta:user-defined>
    <meta:user-defined meta:name="OVERHEIDop.versieInformatie"/>
  </office:meta>
</office:document-meta>
</file>