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aanstede 16, 5235 HG, ’s-Hertogenbosch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aanstede 16, 5235 HG, ’s-Hertogenbosch, het plaatsen van een dakkapel aan voorzijde woning, bouwen, WB00039742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aanstede 16, 5235 HG, ’s-Hertogenbosch, het plaatsen van een dakkapel aa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7</meta:user-defined>
    <meta:user-defined meta:name="OVERHEIDop.GmbID/DC.identifier">gmb-2017-192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G 16</meta:user-defined>
    <meta:user-defined meta:name="OVERHEIDop.woonplaats">'s-Hertogenbosch</meta:user-defined>
    <meta:user-defined meta:name="OVERHEIDop.straatnaam">Oudaan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5 414766</meta:user-defined>
    <meta:user-defined meta:name="OVERHEIDop.versieInformatie"/>
  </office:meta>
</office:document-meta>
</file>