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, het organiseren van Udik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Klijndijk</text:p>
            <text:p text:style-name="last-al">Wanstraat 7, aanvraag het organiseren van Udikloop op 2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82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Wanstraat 7, het organiseren van Udikloo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6</meta:user-defined>
    <meta:user-defined meta:name="OVERHEIDop.GmbID/DC.identifier">gmb-2017-1928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A 7i</meta:user-defined>
    <meta:user-defined meta:name="OVERHEIDop.woonplaats">Klijndijk</meta:user-defined>
    <meta:user-defined meta:name="OVERHEIDop.straatnaam">Wa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64 539487</meta:user-defined>
    <meta:user-defined meta:name="OVERHEIDop.versieInformatie"/>
  </office:meta>
</office:document-meta>
</file>