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4, 5211 ET, ’s-Hertogenbosch, aanbrengen dubbelzijdig onverlicht e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4, 5211 ET, ’s-Hertogenbosch, aanbrengen dubbelzijdig onverlicht element, bouwen, reclame, WB00039747, 2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4, 5211 ET, ’s-Hertogenbosch, aanbrengen dubbelzijdig onverlicht e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5</meta:user-defined>
    <meta:user-defined meta:name="OVERHEIDop.GmbID/DC.identifier">gmb-2017-19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4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074</meta:user-defined>
    <meta:user-defined meta:name="OVERHEIDop.versieInformatie"/>
  </office:meta>
</office:document-meta>
</file>