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27, 5232 JA, ’s-Hertogenbosch, het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eede Hervendreef 27, 5232 JA, ’s-Hertogenbosch, het kappen van een treurwilg, kappen, WB00039710, 2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2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ervendreef 27, 5232 JA, ’s-Hertogenbosch, het kappen van een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24</meta:user-defined>
    <meta:user-defined meta:name="OVERHEIDop.GmbID/DC.identifier">gmb-2017-192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A 27</meta:user-defined>
    <meta:user-defined meta:name="OVERHEIDop.woonplaats">'s-Hertogenbosch</meta:user-defined>
    <meta:user-defined meta:name="OVERHEIDop.straatnaam">Tweede Herven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7 412896</meta:user-defined>
    <meta:user-defined meta:name="OVERHEIDop.versieInformatie"/>
  </office:meta>
</office:document-meta>
</file>