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 9, het organiseren van Kunstevenement Harw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eserveen</text:p>
            <text:p text:style-name="last-al">Kanaalstraat 9, aanvraag het organiseren van Kunstevenement Harwi op 20 mei 2018 en 2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82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 9, het organiseren van Kunstevenement Harwi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3</meta:user-defined>
    <meta:user-defined meta:name="OVERHEIDop.GmbID/DC.identifier">gmb-2017-1928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9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464 543830</meta:user-defined>
    <meta:user-defined meta:name="OVERHEIDop.versieInformatie"/>
  </office:meta>
</office:document-meta>
</file>