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17, 5246 GA, Rosmalen, het kappen van een Robi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cent Van Goghlaan 17, 5246 GA, Rosmalen, het kappen van een Robinia, kappen, WB00039720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17, 5246 GA, Rosmalen, het kappen van een Robin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2</meta:user-defined>
    <meta:user-defined meta:name="OVERHEIDop.GmbID/DC.identifier">gmb-2017-19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A 17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18 411794</meta:user-defined>
    <meta:user-defined meta:name="OVERHEIDop.versieInformatie"/>
  </office:meta>
</office:document-meta>
</file>