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16, 5235 JL, ’s-Hertogenbosch, plaatsen dakkapel en vaste trap naar zolder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erkwartier 16, 5235 JL, ’s-Hertogenbosch, plaatsen dakkapel en vaste trap naar zolder maken, bouwen, WB00039736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kwartier 16, 5235 JL, ’s-Hertogenbosch, plaatsen dakkapel en vaste trap naar zolder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1</meta:user-defined>
    <meta:user-defined meta:name="OVERHEIDop.GmbID/DC.identifier">gmb-2017-192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JL 16</meta:user-defined>
    <meta:user-defined meta:name="OVERHEIDop.woonplaats">'s-Hertogenbosch</meta:user-defined>
    <meta:user-defined meta:name="OVERHEIDop.straatnaam">Westerkwart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5 415181</meta:user-defined>
    <meta:user-defined meta:name="OVERHEIDop.versieInformatie"/>
  </office:meta>
</office:document-meta>
</file>