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enberg 6, 5234 GM, ’s-Hertogenbosch, uitbreiding warehouse Omron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ilverenberg 6, 5234 GM, ’s-Hertogenbosch, uitbreiding warehouse Omron Den Bosch, bouwen, aanleggen, strijd bestemmingsplan, WB00039725, 24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2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2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2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enberg 6, 5234 GM, ’s-Hertogenbosch, uitbreiding warehouse Omron Den 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820</meta:user-defined>
    <meta:user-defined meta:name="OVERHEIDop.GmbID/DC.identifier">gmb-2017-192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4GM 6</meta:user-defined>
    <meta:user-defined meta:name="OVERHEIDop.woonplaats">'s-Hertogenbosch</meta:user-defined>
    <meta:user-defined meta:name="OVERHEIDop.straatnaam">Zilveren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46 414655</meta:user-defined>
    <meta:user-defined meta:name="OVERHEIDop.versieInformatie"/>
  </office:meta>
</office:document-meta>
</file>