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Boermastreek,19, het plaatsen van een dakkapel en het realiseren van een doorga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0-10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ërveen</text:span>
          </text:p>
            <text:p text:style-name="common-al">Boermastreek 19, het plaatsen van een dakkapel en het realiseren van een doorgang, 1948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2819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1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1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ërveen, Boermastreek,19, het plaatsen van een dakkapel en het realiseren van een doorga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819</meta:user-defined>
    <meta:user-defined meta:name="OVERHEIDop.GmbID/DC.identifier">gmb-2017-192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4PC 19</meta:user-defined>
    <meta:user-defined meta:name="OVERHEIDop.woonplaats">Exloërveen</meta:user-defined>
    <meta:user-defined meta:name="OVERHEIDop.straatnaam">Boermastree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952 545224</meta:user-defined>
    <meta:user-defined meta:name="OVERHEIDop.versieInformatie"/>
  </office:meta>
</office:document-meta>
</file>