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30, 5242 BE, Rosmalen, het plaats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Churchilllaan 30, 5242 BE, Rosmalen, het plaatsen van een dakkapel aan de voorkant van de woning, bouwen, WB0003926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818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1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1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urchilllaan 30, 5242 BE, Rosmalen, het plaatsen van een dakkapel aan de voorkant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818</meta:user-defined>
    <meta:user-defined meta:name="OVERHEIDop.GmbID/DC.identifier">gmb-2017-192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BE 30</meta:user-defined>
    <meta:user-defined meta:name="OVERHEIDop.woonplaats">Rosmalen</meta:user-defined>
    <meta:user-defined meta:name="OVERHEIDop.straatnaam">Churchil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70 413192</meta:user-defined>
    <meta:user-defined meta:name="OVERHEIDop.versieInformatie"/>
  </office:meta>
</office:document-meta>
</file>